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 Florida Mineral And Gem Society</text:p>
      <text:p text:style-name="P1">6100 South Orange Ave Suite 190A</text:p>
      <text:p text:style-name="P1">Orlando, Fl <text:s text:c="2"/>32809-2900</text:p>
      <text:p text:style-name="P1"><text:a xlink:type="simple" xlink:href="http://www.cfmgs.org/" text:style-name="Internet_20_link" text:visited-style-name="Visited_20_Internet_20_Link">www.cfmgs.org</text:a></text:p>
      <text:p text:style-name="P2"/>
      <text:p text:style-name="P3">Membership Application-2023 <text:s text:c="27"/>_____NEW <text:s text:c="5"/>_____RENEWAL</text:p>
      <text:p text:style-name="P3">Club Dues are: <text:s text:c="62"/></text:p>
      <text:p text:style-name="P3">$20.00 for Single membership <text:s text:c="43"/>Workshop/Class</text:p>
      <text:p text:style-name="P3">$10.00 per Minor ages 12 to 18 with parent <text:s text:c="29"/>$6/hour</text:p>
      <text:p text:style-name="P3"/>
      <text:p text:style-name="P3"><text:s text:c="10"/>Fiscal year is January 1 through December 31. <text:s/>Club dues become payable</text:p>
      <text:p text:style-name="P3"><text:s text:c="11"/>October through December of each year. <text:s/>Members whose dues are not paid </text:p>
      <text:p text:style-name="P3"><text:s text:c="11"/>by January 31 of the New Year will be dropped from the membership roster.</text:p>
      <text:p text:style-name="P3"/>
      <text:p text:style-name="P3">PLEASE PRINT:</text:p>
      <text:p text:style-name="P3">Name:Last__________________First________________Month/Day of Birth________</text:p>
      <text:p text:style-name="P3">Name:Last__________________First________________Month/Day of Birth________</text:p>
      <text:p text:style-name="P3">Address:______________________City_______________State____ Zip Code_______</text:p>
      <text:p text:style-name="P3">Home Phone:_____________________________Cell:___________________________</text:p>
      <text:p text:style-name="P3">Email:________________________1<text:span text:style-name="T1">st</text:span> member_____________________________2nd</text:p>
      <text:p text:style-name="P3"/>
      <text:p text:style-name="P3">By placing my e-mail in the above line I acknowledge that I will be receiving</text:p>
      <text:p text:style-name="P3">newsletters, club events, show information, and other club related news.</text:p>
      <text:p text:style-name="P3"/>
      <text:p text:style-name="P3">( <text:s/>) I wish to receive e-mails from the Central Florida Mineral and Gem Society.</text:p>
      <text:p text:style-name="P3"/>
      <text:p text:style-name="P3">I am interested in taking classes:</text:p>
      <text:p text:style-name="P3">( <text:s/>) Basic Cabochons</text:p>
      <text:p text:style-name="P3">( <text:s/>) Advanced Cabochons <text:s text:c="46"/>Paid On-line ( <text:s text:c="2"/>)</text:p>
      <text:p text:style-name="P3">( <text:s/>) Basic/Advanced Wire Wrapped Cabochons <text:s text:c="11"/>Paid by Cash ( <text:s text:c="2"/>)</text:p>
      <text:p text:style-name="P3">( <text:s/>) Basic Faceting <text:s text:c="70"/>I Pod ( <text:s text:c="2"/>)</text:p>
      <text:p text:style-name="P3">( <text:s/>) Advanced Faceting <text:s text:c="61"/>Check ( <text:s text:c="2"/>)</text:p>
      <text:p text:style-name="P3">( <text:s/>) Gem Trees/Wire Wrap/Kumihimo/Viking Knit <text:s text:c="6"/>Member:___________________ <text:s text:c="4"/></text:p>
      <text:p text:style-name="P3">( <text:s/>) Basic Silversmith</text:p>
      <text:p text:style-name="P3">( <text:s/>) Advanced Silversmith</text:p>
      <text:p text:style-name="P3">( <text:s/>) </text:p>
      <text:p text:style-name="P3">( <text:s/>) Other</text:p>
      <text:p text:style-name="P3"/>
      <text:p text:style-name="P3">I understand that I can cancel this permission any time in the future.</text:p>
      <text:p text:style-name="P3">Signature:__________________________________________Date:________________</text:p>
      <text:p text:style-name="P3"/>
      <text:p text:style-name="P3"><text:soft-page-break/></text:p>
      <text:p text:style-name="P3"/>
      <text:p text:style-name="P3"/>
      <text:p text:style-name="P3"/>
      <text:p text:style-name="P3">Office Use Only:</text:p>
      <text:p text:style-name="P3"/>
      <text:p text:style-name="P3"/>
      <text:p text:style-name="P3">Date Application Received__________________</text:p>
      <text:p text:style-name="P3"/>
      <text:p text:style-name="P3"/>
      <text:p text:style-name="P3">Annual Dues: <text:s text:c="6"/>Annual Due $_________________________</text:p>
      <text:p text:style-name="P3"/>
      <text:p text:style-name="P3"><text:s text:c="29"/>Amount Received $_____________________</text:p>
      <text:p text:style-name="P3"/>
      <text:p text:style-name="P3"><text:s text:c="29"/>Balance Due $_________________________</text:p>
      <text:p text:style-name="P3"/>
      <text:p text:style-name="P3"><text:s text:c="29"/>Cash_________Check #__________Credit Transaction #__________</text:p>
      <text:p text:style-name="P3"/>
      <text:p text:style-name="P3"><text:s text:c="30"/>Date Received_________________________</text:p>
      <text:p text:style-name="P3"/>
      <text:p text:style-name="P3"><text:s text:c="30"/>Received by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pproved by CFMGS Board 1/8/2020</text:p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lma Craig</meta:initial-creator>
    <meta:creation-date>2014-09-28T20:25:07.70</meta:creation-date>
    <dc:date>2022-06-22T13:11:29.21</dc:date>
    <dc:creator>Thelma Craig</dc:creator>
    <meta:editing-duration>PT2H17M7S</meta:editing-duration>
    <meta:editing-cycles>37</meta:editing-cycles>
    <meta:generator>OpenOffice/4.1.5$Win32 OpenOffice.org_project/415m1$Build-9789</meta:generator>
    <meta:document-statistic meta:table-count="0" meta:image-count="0" meta:object-count="0" meta:page-count="3" meta:paragraph-count="42" meta:word-count="239" meta:character-count="2491"/>
  </office:meta>
</office:document-meta>
</file>